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9"/>Warszawa, dnia …..........</text:p>
      <text:p text:style-name="P2"/>
      <text:p text:style-name="P2"/>
      <text:p text:style-name="P2">.</text:p>
      <text:p text:style-name="P1"><text:s/>Imię i Nazwisko (wnioskodawcy)</text:p>
      <text:p text:style-name="P1"><text:s/>adres</text:p>
      <text:p text:style-name="P1"/>
      <text:p text:style-name="P1"/>
      <text:p text:style-name="P1"/>
      <text:p text:style-name="P2"><text:s/>Do Samorządowego Kolegium Odwoławczego</text:p>
      <text:p text:style-name="P3"><text:s text:c="31"/>w Warszawie</text:p>
      <text:p text:style-name="P3"><text:s text:c="34"/>ul. Kielecka 44</text:p>
      <text:p text:style-name="P3"><text:s text:c="38"/>02-530 Warszawa</text:p>
      <text:p text:style-name="P3"/>
      <text:p text:style-name="P3"/>
      <text:p text:style-name="P3"/>
      <text:p text:style-name="P3"/>
      <text:p text:style-name="P3"/>
      <text:p text:style-name="P3"/>
      <text:p text:style-name="P3"><text:s/>Wniosek o wydanie Zaświadczenia / lub Informacji Publicznej</text:p>
      <text:p text:style-name="P3"/>
      <text:p text:style-name="P3"/>
      <text:p text:style-name="P3"/>
      <text:p text:style-name="P3"/>
      <text:p text:style-name="P1"><text:s text:c="19"/>Zwracam się z prośbą o wydanie zaświadczenia /lub Informacji Publicznej, odnośnie <text:s text:c="7"/>nieruchomości położonej w Warszawie w dzielnicy …...... przy ulicy ….............. nr / lub bez numeru, oznaczonej jako działka numer ewidencyjny …...., z obrębu …........ dla której utworzono księgę wieczystą numer WA.............. Działka pochodzi z dawnej nieruchomości hipotecznej Nr..... i nazwa hipoteki. Obecna działka posiadała dawne adresy............... </text:p>
      <text:p text:style-name="P1"/>
      <text:p text:style-name="P3">UZASADNIENIE</text:p>
      <text:p text:style-name="P3">.</text:p>
      <text:p text:style-name="P3"/>
      <text:p text:style-name="P3"/>
      <text:p text:style-name="P3"><text:s text:c="83"/>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ordyczukowska</meta:initial-creator>
    <meta:creation-date>2017-08-22T11:06:36.50</meta:creation-date>
    <meta:generator>OpenOffice/4.1.2$Win32 OpenOffice.org_project/412m3$Build-9782</meta:generator>
    <meta:document-statistic meta:table-count="0" meta:image-count="0" meta:object-count="0" meta:page-count="1" meta:paragraph-count="13" meta:word-count="89" meta:character-count="1003"/>
    <dc:date>2017-08-22T11:52:54.70</dc:date>
    <dc:creator>Maria Gordyczukowska</dc:creator>
    <meta:editing-duration>PT46M20S</meta:editing-duration>
    <meta:editing-cycles>1</meta:editing-cycles>
  </office:meta>
</office:document-meta>
</file>